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c55e1" officeooo:paragraph-rsid="001c55e1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c55e1" officeooo:paragraph-rsid="001c55e1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c55e1" officeooo:paragraph-rsid="001d2256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c55e1" officeooo:paragraph-rsid="001c55e1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d2256" officeooo:paragraph-rsid="001d2256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dea29" officeooo:paragraph-rsid="001dea29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eaefa" officeooo:paragraph-rsid="001eaefa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1eaefa" officeooo:paragraph-rsid="001eaefa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04d43" officeooo:paragraph-rsid="00204d43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20d10b" officeooo:paragraph-rsid="0020d10b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20d10b" officeooo:paragraph-rsid="0020d10b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22c24c" officeooo:paragraph-rsid="0022c24c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rsid="0024b8fc" officeooo:paragraph-rsid="0024b8fc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24b8fc" officeooo:paragraph-rsid="0024b8fc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2677f9" officeooo:paragraph-rsid="002677f9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rsid="001c55e1" officeooo:paragraph-rsid="001c55e1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d2256" officeooo:paragraph-rsid="001d2256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officeooo:rsid="0020d10b" officeooo:paragraph-rsid="0020d10b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Times New Roman" officeooo:rsid="0022c24c" officeooo:paragraph-rsid="0022c24c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Times New Roman" officeooo:rsid="0024b8fc" officeooo:paragraph-rsid="0024b8fc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Times New Roman" officeooo:rsid="002677f9" officeooo:paragraph-rsid="002677f9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Times New Roman" officeooo:rsid="002677f9" officeooo:paragraph-rsid="002677f9"/>
    </style:style>
    <style:style style:name="T1" style:family="text">
      <style:text-properties officeooo:rsid="001dea29"/>
    </style:style>
    <style:style style:name="T2" style:family="text">
      <style:text-properties officeooo:rsid="001eaefa"/>
    </style:style>
    <style:style style:name="T3" style:family="text">
      <style:text-properties officeooo:rsid="0020d10b"/>
    </style:style>
    <style:style style:name="T4" style:family="text">
      <style:text-properties officeooo:rsid="0022c24c"/>
    </style:style>
    <style:style style:name="T5" style:family="text">
      <style:text-properties officeooo:rsid="0024b8fc"/>
    </style:style>
    <style:style style:name="T6" style:family="text">
      <style:text-properties officeooo:rsid="002677f9"/>
    </style:style>
    <style:style style:name="T7" style:family="text">
      <style:text-properties officeooo:rsid="00289911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<text:span text:style-name="T7">1</text:span> к Приказу №<text:span text:style-name="T7">69</text:span> от «<text:span text:style-name="T7">15</text:span>» <text:s/><text:span text:style-name="T7">сентября 2023 года</text:span></text:p>
      <text:p text:style-name="P2"/>
      <text:p text:style-name="P2"/>
      <text:p text:style-name="P2">ПОЛОЖЕНИЕ</text:p>
      <text:p text:style-name="P2">по учету микроповреждений (микротравм) работников </text:p>
      <text:p text:style-name="P2"/>
      <text:p text:style-name="P2">1 ТЕРМИНЫ И СОКРАЩЕНИЯ</text:p>
      <text:p text:style-name="P4">1.1 В Положении об особенностях расследования микротравм, полученных работниками в процессе производственной деятельности ( далее -Положение), реализованы требования статей раздела Х Трудового кодекса (далее- ТК РФ).</text:p>
      <text:p text:style-name="P4">1.2. Термины:</text:p>
      <text:list xml:id="list2068799914" text:style-name="L1">
        <text:list-item>
          <text:p text:style-name="P16">аварийная ситуация — ситуация, характеризующаяся вероятностью возникновения аварии с возможностью дальнейшего ее развития; </text:p>
        </text:list-item>
        <text:list-item>
          <text:p text:style-name="P16">безопасные условия труда — условия труда, при которых воздействие на работающих вредных и (или) опасных производственных факторов исключено либо уровни их воздействия не превышают установленных нормативов; </text:p>
        </text:list-item>
        <text:list-item>
          <text:p text:style-name="P16">вредный производственный фактор — производственный фактор, воздействие которого на работника может привести к его заболеванию; </text:p>
        </text:list-item>
        <text:list-item>
          <text:p text:style-name="P16">микротравма — незначительное повреждение тканей организма работника (укол, порез, ссадина и др.), вызванное внешним воздействием опасного производственного фактора, которое не повлекло за собой временную утрату трудоспособности работника и необходимость его перевода на другую работу; </text:p>
        </text:list-item>
        <text:list-item>
          <text:p text:style-name="P16">опасность — фактор среды и трудового процесса, который может быть причиной травмы, острого заболевания или внезапного резкого ухудшения здоровья; </text:p>
        </text:list-item>
        <text:list-item>
          <text:p text:style-name="P16">опасный производственный фактор — производственный фактор, воздействие которого на работника может привести к его травме; </text:p>
        </text:list-item>
        <text:list-item>
          <text:p text:style-name="P16">производственная деятельность — совокупность действий работников с применением средств <text:s/>труда, необходимых для превращения ресурсов в готовую продукцию, включающих в себя производство и переработку различных видов сырья, строительство, оказание различных видов услуг; </text:p>
        </text:list-item>
        <text:list-item>
          <text:p text:style-name="P16">производственное подразделение — цех, участок, отдел, лаборатория, склад и другие подразделения;</text:p>
        </text:list-item>
        <text:list-item>
          <text:p text:style-name="P16">профессиональный риск — вероятность причинения вреда здоровью в результате воздействия вредных и (или) опасных производственных факторов при исполнении работником обязанностей по трудовому договору или в иных случаях, установленных в ТК РФ;</text:p>
        </text:list-item>
        <text:list-item>
          <text:p text:style-name="P16">работодатель — руководитель, наделенный правом заключат трудовые договоры с работниками; </text:p>
        </text:list-item>
        <text:list-item>
          <text:p text:style-name="P16">работник — физическое лицо, вступившее в трудовые отношения с работодателем; </text:p>
        </text:list-item>
        <text:list-item>
          <text:p text:style-name="P16">рабочее место — место, где работник должен находиться или куда ему необходимо прибыть в связи с его работой и которое прямо или косвенно находится под контролем работодателя; </text:p>
        </text:list-item>
        <text:list-item>
          <text:p text:style-name="P16">руководитель структурного подразделения — руководитель подразделения (начальник цеха, участка, отдела, заведующий отделением, сектором и др.);</text:p>
        </text:list-item>
        <text:list-item>
          <text:p text:style-name="P16">требования охраны труда — государственные нормативные требования охраны труда, в том числе стандарты безопасности труда, а также требования охраны труда, установленные правилами и инструкциями по охране труда; </text:p>
        </text:list-item>
        <text:list-item>
          <text:p text:style-name="P16">управление профессиональными рисками — комплекс взаимосвязанных мероприятий, включающих в себя меры по выявлению, оценке и снижению уровней профессиональных рисков. </text:p>
        </text:list-item>
      </text:list>
      <text:p text:style-name="P2"/>
      <text:p text:style-name="P2"/>
      <text:p text:style-name="P3"><text:soft-page-break/>2.ОБЩИЕ СВЕДЕНИЯ О ВОЗНИКНОВЕНИИ ОПАСНОСТИ И АВАРИЙНЫХ СИТУАЦИЙ НА ПРОИЗВОДСТВЕ</text:p>
      <text:p text:style-name="P5">2.1 Любая микротравма является следствием предшествующих нарушений требований охраны труда, технологии производства работ или аварийной ситуации, которые могут привести к более тяжелым последствиям, в первую очередь на рабочих местах, находящихся в зонах повышенной опасности. Обязанность руководителей структурных подразделений — принять незамедлительные меры по выявлению нарушений, анализу их причин с последующим исключением. Положение разъясняет действия работников в случаях возникновения микротравм, порядка их расследования, учета и анализа.</text:p>
      <text:p text:style-name="P5">2.2 Своевременное выявление и устранение возникающих опасностей получения работником микротравмы в свою очередь позволит предупредить несчастные случаи на производстве и профессиональные заболевания, снизить объем работы при их расследовании и финансовые затраты. Учет происшедших микротравм и нарушений, явившихся причинами их возникновения, позволит провести качественный анализ с оценкой профессиональных рисков.</text:p>
      <text:p text:style-name="P5">2.3 Последствия микротравм, как правило, не влекут за собой потери трудоспособности. При этом производство здесь несет материальные убытки, связанные с определенными затратами, в том числе на оказание медицинской помощи травмированному работнику (в отдельных слу<text:span text:style-name="T1">ч</text:span>аях сопровождение травмированного другим лицом), или (и) со снижением <text:span text:style-name="T1">производительности труда за счет стоимости невыполненной работы на простаивающем оборудовании, на оплату сверхурочных часов при замене травмированного работника.</text:span></text:p>
      <text:p text:style-name="P6">2.4 Основываясь на мировой практике, согласно которой на 10 происшедших микротравм допускается один несчастный случай с временной утратой трудоспособности (на 100 микротравм — один несчастный случай с тяжелым исходом, на 1000 микротравм — один несчастный случай со смертельным исходом), на производстве остается без внимания большое количество нарушений требований охраны труда, которые могут привести к несчастным случаям, так и к другим аварийным ситуациям.</text:p>
      <text:p text:style-name="P6">2.5 При <text:s/>рассмотрении результатов расследования микротравм рекомендуется, чтобы руководители структурных подразделений, допустившие случаи микротравм, не привлекались к дисциплинарной ответственности. Ответственность указанных руководителей приведет к сокрытию микротравм или к необъективному расследованию, что не позволит получить реальной оценки происшедших событий с обеспечением расследованию, что не позволит получить реальной оценки происшедших событий с обеспечением требований охраны <text:span text:style-name="T2">труда и принять меры по предотвращению опасных ситуаций.</text:span></text:p>
      <text:p text:style-name="P7">2.6 Выявление микротравм, их учет и количество не должны также влиять на целевые показатели по охране труда всего структурного подразделения, учитываться в рейтингах руководителей и служб охраны труда или воздействовать на уровень мотивационной составляющей производственной деятельности.</text:p>
      <text:p text:style-name="P7">2.7 Если в ходе расследования микротравмы будет установлено нарушение, допущенное непосредственным исполнителем, выраженное в сознательном выявлении требований охраны труда, руководитель подразделения должен дать соответствующую оценку фактам нарушения и принять конкретные меры реагирования (направленние работника на внеплановый инструктаж или внеочередную проверку знаний требований охраны труда, подготовка докладной записки руководству и др.)</text:p>
      <text:p text:style-name="P8"/>
      <text:p text:style-name="P8">3. ЦЕЛИ И ЗАДАЧИ РАССЛЕДОВАНИЯ МИКРОТРАВМ</text:p>
      <text:p text:style-name="P7">3.1 Настоящее Положение построено по принципам системы управления охраной труда во взаимосвязи с установленными требованиями законодательства о труде, стандартов системы управления охраной и иными нормативными правовыми актами, содержащими нормы трудового права.</text:p>
      <text:p text:style-name="P7">3.2 Мониторинг микротравм является одним из средств анализа и предупреждения <text:soft-page-break/>несчастных случаев и аварийных ситуаций на производтве, а также выявления, оценки и в дальнейшем управления профессиональными рисками с конкретной выработкой мер по обеспечению требований охраны труда.</text:p>
      <text:p text:style-name="P7">3.3 Целью настоящего Положения является вовлечение руководителей, профсоюзных организаций и непосредственно работников в управление охраной труда, предупреждение случаев производственного травматизма и профессиональных заболеваний с последующим анализом полученной информации, оценкой профессиональных рисков и выработкой мер по устранению выявленных нарушений.</text:p>
      <text:p text:style-name="P7">3.4 Надлежащие и объективные действия указанных лиц по выполнению положений позволят: своевременно выявлять опасные и вредные производственных факторы, оказывающие наиболее существенное негативное воздействие на обеспечение безопасной эксплуатации и ремонта технических средств, объектов инфраструктуры; провести достоверный анализ текущего состояния охраны труда; снизить размеры финансовых расходов и других потерь, вызванных микротравмами <text:s/>и несчастными случаями.</text:p>
      <text:p text:style-name="P7">3.5 Задачей Положения является создание на основании полученного объема информации по результатам расследованных микротравм базы данных об имеющихся опасностях с оценкой выявленных профессиональных рисков в подразделениях и подготовкой корректирующих мероприятий, направленных на их минимизацию.</text:p>
      <text:p text:style-name="P7"/>
      <text:p text:style-name="P8">4. ОБЯЗАННОСТИ СТОРОН В СЛУЧАЕ МИКРОТРАВМЫ</text:p>
      <text:p text:style-name="P9">4.1 Работодатель в соответствии с требованиями статьи 212 ТК РФ обязан обеспечить безопасные условия труда работникам, принимать меры по предотвращению аварийных ситуаций на производстве, сохранению жизни работников при возникновении таких ситуаций, оказанию пострадавшим первой помощи.</text:p>
      <text:p text:style-name="P9">4.2 Работник в соответствии с требованиями статьи 214 ТК РФ обязан немедленно извещать своего непосредственного или вышестоящего руководителя о любой ситуации, угрожающей жизни и здоровью людей, о каждом несчастном случае на производстве или об ухудш<text:span text:style-name="T3">е</text:span>ния состояния своего здоровья.</text:p>
      <text:p text:style-name="P9">4.3 Работодатель в целях выполнения требований статьи 212 ТК РФ должен:</text:p>
      <text:list xml:id="list3447516656" text:style-name="L2">
        <text:list-item>
          <text:p text:style-name="P18">установить в распорядительном документе организации порядок расследования и регистрации микротравм применительно к местным условиям, особенностям организационной структуры, специфики и характера производства; </text:p>
        </text:list-item>
        <text:list-item>
          <text:p text:style-name="P18">регистрировать происшедшие микротравмы в журнале регистрации и учета микротравм; </text:p>
        </text:list-item>
        <text:list-item>
          <text:p text:style-name="P18">обеспечить в производственных подразделениях наличие бланков справки о расследовании микротравм для своевременного оформления результатов расследования;</text:p>
        </text:list-item>
        <text:list-item>
          <text:p text:style-name="P18">давать оценку своевременности, качеству расследования, оформления и чета микротравм на производстве (при наличии). </text:p>
        </text:list-item>
      </text:list>
      <text:p text:style-name="P10"/>
      <text:p text:style-name="P11">5. ПОРЯДОК ОРГАНИЗАЦИИ РАССЛЕДОВАНИЯ МИКРОТРАВМ</text:p>
      <text:p text:style-name="P10"/>
      <text:p text:style-name="P10">5.1 Руководитель структурного подразделения после получения информации от пострадавшего, медицинского работника, членов бригады и др. о происшедшей микротравме в течение суток проводит расследование с определением круга лиц, участвующих в нем.</text:p>
      <text:p text:style-name="P10">5.2 В расследовании микротравм может принимать участие специалист по охране труда и лица, ответственные за охрану труда на рабочих местах работодателя.</text:p>
      <text:p text:style-name="P10">5.3 Руководитель структурного подразделения для участия в расследовании может приглашать представителей других подразделений организации, которые могут представить соответствующие заключения по факту происшедшего события при выполнении совместных работ, с целью объективного установления причин происшествия и исключения возможных разногласий.</text:p>
      <text:p text:style-name="P10"><text:soft-page-break/>5.4. Руководитель структурного подразделения и лица, участвующие в расследовании микротравмы, проводят осмотр места происшествия, опрос пострадавшего, а также свидетелей происшедшего (при наличии).</text:p>
      <text:p text:style-name="P10">5.5 Руководитель структурного подразделения по результатам расследования в течение суток оформляет справку о рассмотрении обстоятельств и причин, приведших к возникновению <text:span text:style-name="T4">микроповреждения (микротравмы) работника в одном экземпляре (приложение №1) (справка подписывается всеми участниками расследования и пострадавшим) и направляет специалисту по охране труда.</text:span></text:p>
      <text:p text:style-name="P12">5.6 При этом расследования указывают:</text:p>
      <text:list xml:id="list3669204230" text:style-name="L3">
        <text:list-item>
          <text:p text:style-name="P19">сведения о работнике, получившем микротравму; </text:p>
        </text:list-item>
        <text:list-item>
          <text:p text:style-name="P19">время происшествия (время обращения работника за оказанием медицинской помощи или факт отказа работника от медицинской помощи); </text:p>
        </text:list-item>
        <text:list-item>
          <text:p text:style-name="P19">краткие обстоятельства повреждения здоровья; </text:p>
        </text:list-item>
        <text:list-item>
          <text:p text:style-name="P19">основные причины возникновения микротравмы (основной причиной является нарушение, которое непосредственно повлекло повреждение здоровья работника. Установление основной причины необходимо для последующего анализа опасностей и их предупреждения); </text:p>
        </text:list-item>
        <text:list-item>
          <text:p text:style-name="P19">перечень мероприятий по устранению причин происшедшего. </text:p>
        </text:list-item>
      </text:list>
      <text:p text:style-name="P12">5.7 <text:span text:style-name="T5">Руководитель структурного подразделения по окончании расследования микротравмы проводит при необходимости внеплановой инструктаж причастным работникам при нарушении требований охраны труда, если эти нарушения создавали реальнуюю угрозу наступления тяжких последствий.</text:span></text:p>
      <text:p text:style-name="P12"/>
      <text:p text:style-name="P13">6. УЧЕТ И ОЦЕНКА МИКРОТРАВМ С ВЫРАБОТКОЙ МЕР, НАПРАВЛЕННЫХ НА ОБЕСПЕЧЕНИЕ БЕЗОПАСНЫХ УСЛОВИЙ ТРУДА</text:p>
      <text:p text:style-name="P14">6.1 <text:s/>Специалист по охране труда:</text:p>
      <text:list xml:id="list1000849430" text:style-name="L4">
        <text:list-item>
          <text:p text:style-name="P20">обеспечивает в организации хранение актов о расследовании и журнала регистрации микротравм в течение одного года соответственно со дня даты происшедшей микротравмы и последней записи в указанном журнале; </text:p>
        </text:list-item>
        <text:list-item>
          <text:p text:style-name="P20">производит учет произошедших микротравм с регистрацией их в журнале учета микротравм ; </text:p>
        </text:list-item>
        <text:list-item>
          <text:p text:style-name="P20">информирует руководителя организации о происшедших микротравмах, создававших реальную угрозу наступления тяжких последствий для работников, а также о микротравм, связанных с нарушениями, создававшими реальную угрозу наступления тяжких последствий, с выработкой <text:s/>мероприятий и издания при необходимости приказа о принятых мерах по устранению выявленных нарушений (к данным нарушениям в первую очередь относятся: аварийная ситуация на опасном производств<text:span text:style-name="T6">енном объекте; возгорание или пожар на рабочем месте; воздействие электрического тока; возникновение микротравм на одном участке по одним и тем же причинам или полученных одновременно двумя и более работниками); </text:span></text:p>
        </text:list-item>
        <text:list-item>
          <text:p text:style-name="P21">информирует причастных работников об обстоятельствах и причинах происшедших микротравм, создававших реальную угрозу наступления тяжких последствий; </text:p>
        </text:list-item>
        <text:list-item>
          <text:p text:style-name="P21">разрабатывает при необходимости мероприятия по предупреждения возможных опасностей и снижению профессиональных рисков, планированию работ по улучшению условий труда; </text:p>
        </text:list-item>
        <text:list-item>
          <text:p text:style-name="P21">разъясняет руководителям структурных подразделений при проведении всех видов проверок и обучения порядок расследования и оформления микротравм. </text:p>
        </text:list-item>
      </text:list>
      <text:p text:style-name="P15">6.2 Руководитель организации (работодатель):</text:p>
      <text:list xml:id="list268340117" text:style-name="L5">
        <text:list-item>
          <text:p text:style-name="P22">обеспечивает контроль оформления и учета микротравм на производстве; </text:p>
        </text:list-item>
        <text:list-item>
          <text:p text:style-name="P22">обеспечивает финансирование мероприятий по улучшению условий труда (устранению причин микротравм)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5T10:29:25.433000000</dc:date>
    <meta:editing-duration>PT2M9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4" meta:paragraph-count="67" meta:word-count="1559" meta:character-count="13013" meta:non-whitespace-character-count="11500"/>
  </office:meta>
</office:document-meta>
</file>